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236cm" svg:y="0.939cm">
          <draw:text-box>
            <text:p text:style-name="P1"><text:span text:style-name="T1">Dragostea T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Dragostea Ta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7.442cm" svg:x="0cm" svg:y="3.905cm" presentation:class="subtitle">
          <draw:text-box>
            <text:p text:style-name="P3"><text:span text:style-name="T3">Când încă nu eram, Te-ai gândit la mine</text:span><text:span text:style-name="T2">,</text:span><text:span text:style-name="T3"><text:line-break/></text:span><text:span text:style-name="T3">Când nu existam, Isus mă cunoşteai</text:span><text:span text:style-name="T2">.</text:span><text:span text:style-name="T3"><text:line-break/></text:span><text:span text:style-name="T3">Pe Dealul Golgotei, pe Via Dolorosa</text:span><text:span text:style-name="T3"><text:line-break/></text:span><text:span text:style-name="T3">Purtai păcatul meu amar, </text:span></text:p>
            <text:p text:style-name="P3"><text:span text:style-name="T2">P</text:span><text:span text:style-name="T3">e cruce la Calvar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402cm" presentation:class="subtitle">
          <draw:text-box>
            <text:p text:style-name="P3"><text:span text:style-name="T2">/: </text:span><text:span text:style-name="T3">Cuiele nu Te-au ţinut pe cruce,</text:span><text:span text:style-name="T3"><text:line-break/></text:span><text:span text:style-name="T3">Puteai atât de lesne să cobori</text:span><text:span text:style-name="T3"><text:line-break/></text:span><text:span text:style-name="T3">Dar dragostea Ta pentru omenire,</text:span><text:span text:style-name="T3"><text:line-break/></text:span><text:span text:style-name="T3">Te-a pironit, gândindu-Te la noi</text:span><text:span text:style-name="T2">!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7.442cm" svg:x="0cm" svg:y="3.905cm" presentation:class="subtitle">
          <draw:text-box>
            <text:p text:style-name="P3"><text:span text:style-name="T3">Nu Te-am văzut, cum Te-a văzut Maria</text:span><text:span text:style-name="T3"><text:line-break/></text:span><text:span text:style-name="T3">Şi mâna nu mi-am pus-o în mâna Ta</text:span><text:span text:style-name="T2">.</text:span><text:span text:style-name="T3"><text:line-break/></text:span><text:span text:style-name="T3">Ca pipăind să cred că eşti Isus Mesia</text:span><text:span text:style-name="T3"><text:line-break/></text:span><text:span text:style-name="T3">Cred </text:span><text:span text:style-name="T2">c-</text:span><text:span text:style-name="T3">ai murit şi-ai înviat</text:span></text:p>
            <text:p text:style-name="P3"><text:span text:style-name="T2">S</text:span><text:span text:style-name="T3">ă fiu şi eu salvat</text:span><text:span text:style-name="T2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402cm" presentation:class="subtitle">
          <draw:text-box>
            <text:p text:style-name="P3"><text:span text:style-name="T2">/: </text:span><text:span text:style-name="T3">Cuiele nu Te-au ţinut pe cruce,</text:span><text:span text:style-name="T3"><text:line-break/></text:span><text:span text:style-name="T3">Puteai atât de lesne să cobori</text:span><text:span text:style-name="T3"><text:line-break/></text:span><text:span text:style-name="T3">Dar dragostea Ta pentru omenire,</text:span><text:span text:style-name="T3"><text:line-break/></text:span><text:span text:style-name="T3">Te-a pironit, gândindu-Te la noi</text:span><text:span text:style-name="T2">!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6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7.442cm" svg:x="0cm" svg:y="3.905cm" presentation:class="subtitle">
          <draw:text-box>
            <text:p text:style-name="P3"><text:span text:style-name="T3">Cu dragoste prin jertfă m-ai mântuit</text:span><text:span text:style-name="T2">,</text:span><text:span text:style-name="T3"><text:line-break/></text:span><text:span text:style-name="T3">Iertat sunt de păcate şi-s fericit</text:span><text:span text:style-name="T3"><text:line-break/></text:span><text:span text:style-name="T3">În legământ am spus: Te voi urma în viaţă</text:span><text:span text:style-name="T2">;</text:span><text:span text:style-name="T3"><text:line-break/></text:span><text:span text:style-name="T3">Isus, eşti Domnul meu ceresc, </text:span></text:p>
            <text:p text:style-name="P3"><text:span text:style-name="T2">M</text:span><text:span text:style-name="T3">ă-nchin şi Te iubesc</text:span><text:span text:style-name="T2">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7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10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4" draw:layer="layout" svg:width="28cm" svg:height="6.119cm" svg:x="0cm" svg:y="4.402cm" presentation:class="subtitle">
          <draw:text-box>
            <text:p text:style-name="P3"><text:span text:style-name="T2">/: </text:span><text:span text:style-name="T3">Cuiele nu Te-au ţinut pe cruce,</text:span><text:span text:style-name="T3"><text:line-break/></text:span><text:span text:style-name="T3">Puteai atât de lesne să cobori</text:span><text:span text:style-name="T3"><text:line-break/></text:span><text:span text:style-name="T3">Dar dragostea Ta pentru omenire,</text:span><text:span text:style-name="T3"><text:line-break/></text:span><text:span text:style-name="T3">Te-a pironit, gândindu-Te la noi</text:span><text:span text:style-name="T2">! :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8" presentation:class="page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397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0">20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.001cm" svg:y="2.257cm" presentation:class="page"/>
        <draw:frame presentation:style-name="Master1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0T23:24:52.680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